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3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CLERIA PEREIRA DOS SANTOS BRITO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AILTON QUEIROZ SAVERGUININI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CAMILA NERY MEIRELES FERREIR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9">
            <text:p>KAREN SANTANA DA SILVA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11">
            <text:p>ALESSANDRA DE SOUZA DOS SANTOS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CLERIA PEREIRA DOS SANTOS BRITO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AILTON QUEIROZ SAVERGUININI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CAMILA NERY MEIRELES FERREIR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RTA VALÉRIA DA SILVA PINTO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9">
            <text:p>KAREN SANTANA DA SILVA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11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2">
            <text:p>jan/25</text:p>
          </table:table-cell>
          <table:table-cell office:value-type="string" table:style-name="ce12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1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2">
            <text:p>jan/25</text:p>
          </table:table-cell>
          <table:table-cell office:value-type="string" table:style-name="ce12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1">
            <text:p>FABIO DOS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2">
            <text:p>jan/25</text:p>
          </table:table-cell>
          <table:table-cell office:value-type="string" table:style-name="ce12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1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2">
            <text:p>jan/25</text:p>
          </table:table-cell>
          <table:table-cell office:value-type="string" table:style-name="ce12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1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1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1">
            <text:p>FABIO DOS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1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1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DANIEL SEAGAT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BEATRIZ DOS SANTOS REG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JULIA PIVETTA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MAURA RAMOS AGUIAR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BRUNO SANTOS LACERDA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JULIA PIVETTA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DANIEL SEAGAT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BEATRIZ DOS SANTOS REG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NATHAN SANTOS MELL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MAURA RAMOS AGUIAR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number-rows-repeated="11" table:style-name="ro2">
          <table:table-cell table:style-name="ce6"/>
          <table:table-cell table:style-name="ce12"/>
          <table:table-cell table:number-columns-repeated="2" table:style-name="ce8"/>
          <table:table-cell table:style-name="ce11"/>
          <table:table-cell table:style-name="ce8"/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  <table:database-ranges>
        <table:database-range table:target-range-address="2024.B2:2024.F18" table:name="Tabela114" table:display-filter-buttons="true"/>
        <table:database-range table:target-range-address="2024.A2:2024.A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TCE-ES</meta:initial-creator>
    <dc:creator>Debora Fernanda Boamorte</dc:creator>
    <meta:creation-date>2023-06-30T17:22:57Z</meta:creation-date>
    <dc:date>2025-03-12T15:28:30Z</dc:date>
    <meta:print-date>2023-07-05T16:44:51Z</meta:print-date>
  </office:meta>
</office:document-meta>
</file>