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9">
            <text:p>KAREN SANTANA DA SILV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ALESSANDRA DE SOUZA DOS SANTOS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TA VALÉRIA DA SILVA PINT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9">
            <text:p>KAREN SANTANA DA SILV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IRIÃ FLORES MORGAD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TA VALÉRIA DA SILVA PINT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date" office:date-value="2025-03-01T00:00:00" table:style-name="ce6">
            <text:p>mar/25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WELISON DA SILV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RUNO SANTOS LACERD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NATHAN SANTOS MELL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GUSTAVO DA SILVA MARTINS LIM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NATHAN SANTOS MELL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  <table:database-ranges>
        <table:database-range table:target-range-address="2025.B2:2025.F18" table:name="Tabela114" table:display-filter-buttons="true"/>
        <table:database-range table:target-range-address="2025.A2:2025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CE-ES</meta:initial-creator>
    <dc:creator>Debora Fernanda Boamorte</dc:creator>
    <meta:creation-date>2023-06-30T17:22:57Z</meta:creation-date>
    <dc:date>2025-04-15T13:51:04Z</dc:date>
    <meta:print-date>2023-07-05T16:44:51Z</meta:print-date>
  </office:meta>
</office:document-meta>
</file>