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AYLANE COMPER ROCH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GNO RIBEIRO DE AZEVEDO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KARINA DA SILVA CECON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ROSANGELA MARIA MALINI BERNABE BARCEL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EONAM BERNABE BARCELOS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6">
            <text:p>203/2021</text:p>
          </table:table-cell>
          <table:table-cell office:value-type="string" table:style-name="ce10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9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13">
            <text:p>KAREN SANTANA DA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15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4">
            <text:p>ja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4">
            <text:p>fev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3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4">
            <text:p>ma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LAVIO OLIVEIRA GALANTE MONTEI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4">
            <text:p>abr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4">
          <table:table-cell office:value-type="date" office:date-value="2024-05-01T00:00:00" table:style-name="ce6">
            <text:p>mai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5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HILDO VITOR JUNIO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6">
            <text:p>jul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6">
            <text:p>ago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BASSAM AREF GHANNAM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6">
            <text:p>set/24</text:p>
          </table:table-cell>
          <table:table-cell office:value-type="string" table:style-name="ce14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5">
            <text:p>Daniel Segat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31" table:style-name="ro2">
          <table:table-cell table:style-name="ce6"/>
          <table:table-cell table:style-name="ce14"/>
          <table:table-cell table:number-columns-repeated="2" table:style-name="ce8"/>
          <table:table-cell table:style-name="ce15"/>
          <table:table-cell table:style-name="ce8"/>
          <table:table-cell table:number-columns-repeated="16378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2024.B2:2024.F34" table:name="Tabela114" table:display-filter-buttons="true"/>
        <table:database-range table:target-range-address="2024.A2:2024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TCE-ES</meta:initial-creator>
    <dc:creator>Gabriela Mozeli Machado</dc:creator>
    <meta:creation-date>2023-06-30T17:22:57Z</meta:creation-date>
    <dc:date>2024-10-02T12:30:10Z</dc:date>
    <meta:print-date>2023-07-05T16:44:51Z</meta:print-date>
  </office:meta>
</office:document-meta>
</file>