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6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INA DA SILVA CECON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EONAM BERNABE BARCELOS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9">
            <text:p>abr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INA DA SILVA CECON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EONAM BERNABE BARCELOS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EONAM BERNABE BARCELOS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EDNA CRISTINA GARCIA RIBEIRO</text:p>
          </table:table-cell>
          <table:table-cell office:value-type="string" table:style-name="ce8">
            <text:p>RECEPCIONISTA/FER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HILDO VITOR JUNIO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ASSAM AREF GHANNAM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Daniel Segat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ASSAM AREF GHANNAM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Daniel Segat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number-rows-repeated="22" table:style-name="ro2">
          <table:table-cell table:style-name="ce6"/>
          <table:table-cell table:style-name="ce14"/>
          <table:table-cell table:number-columns-repeated="2" table:style-name="ce8"/>
          <table:table-cell table:style-name="ce15"/>
          <table:table-cell table:style-name="ce8"/>
          <table:table-cell table:number-columns-repeated="16378"/>
        </table:table-row>
        <table:table-row table:number-rows-repeated="1048414" table:style-name="ro2">
          <table:table-cell table:number-columns-repeated="16384"/>
        </table:table-row>
      </table:table>
      <table:database-ranges>
        <table:database-range table:target-range-address="2024.B2:2024.F34" table:name="Tabela114" table:display-filter-buttons="true"/>
        <table:database-range table:target-range-address="2024.A2:2024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TCE-ES</meta:initial-creator>
    <dc:creator>Gabriela Mozeli Machado</dc:creator>
    <meta:creation-date>2023-06-30T17:22:57Z</meta:creation-date>
    <dc:date>2024-11-12T14:48:58Z</dc:date>
    <meta:print-date>2023-07-05T16:44:51Z</meta:print-date>
  </office:meta>
</office:document-meta>
</file>