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1.0860416666667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3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LAYSSA MARINHO DE OLIVEIRA DOS SANTOS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9">
            <text:p>KAREN SANTANA DA SILV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ALESSANDRA DE SOUZA DOS SANTOS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ARTA VALÉRIA DA SILVA PINTO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9">
            <text:p>KAREN SANTANA DA SILV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MIRIÃ FLORES MORGADO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MARTA VALÉRIA DA SILVA PINTO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MARTA VALÉRIA DA SILVA PINTO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DORALICE VASCONCELOS REGO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CLERIA PEREIRA DOS SANTOS BRITO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MARIA APARECIDA MORETE</text:p>
          </table:table-cell>
          <table:table-cell office:value-type="string" table:style-name="ce8">
            <text:p>ASG<text:s/>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AILTON QUEIROZ SAVERGUININI</text:p>
          </table:table-cell>
          <table:table-cell office:value-type="string" table:style-name="ce8">
            <text:p>JARDINEIR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CAMILA NERY MEIRELES FERREIR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7">
            <text:p>MYLLENA FERNANDES DIAS STABNOW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MARTA VALÉRIA DA SILVA PINTO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6">
            <text:p>203/2021</text:p>
          </table:table-cell>
          <table:table-cell office:value-type="string" table:style-name="ce6">
            <text:p>ALFOSERVICE PRESTADORA DE SERVICOS LTDA</text:p>
          </table:table-cell>
          <table:table-cell office:value-type="string" table:style-name="ce6">
            <text:p>17.259.378/0001-07</text:p>
          </table:table-cell>
          <table:table-cell office:value-type="string" table:style-name="ce11">
            <text:p>KAREN SANTANA DA SILVA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FABIO DOS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FABIO DOS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FABIO DOS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RONI CLEVER GUIMARAE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WELISON DA SILV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FABIO DOS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WELISON DA SILV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AILTON JOS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FABIO DOS REIS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RENATO ANDRADE DA SILV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12">
            <text:p>149/2021</text:p>
          </table:table-cell>
          <table:table-cell office:value-type="string" table:style-name="ce8">
            <text:p>FORÇA TÁTICA VIGILÂNCIA E SEGURANÇA EIRELI</text:p>
          </table:table-cell>
          <table:table-cell office:value-type="string" table:style-name="ce8">
            <text:p><text:s/>13.739.782/0002-08</text:p>
          </table:table-cell>
          <table:table-cell office:value-type="string" table:style-name="ce11">
            <text:p>WELISON DA SILVA COST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BRUNO SANTOS LACERD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JULIA PIVETT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DANIEL SEAGAT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NATHAN SANTOS MELL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GUSTAVO DA SILVA MARTINS LIM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DANIEL SEAGAT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NATHAN SANTOS MELL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GUSTAVO DA SILVA MARTINS LIM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DANIEL SEAGAT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NATHAN SANTOS MELL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GUSTAVO DA SILVA MARTINS LIMA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DANIEL SEAGAT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BEATRIZ DOS SANTOS REGO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MAURA RAMOS AGUIAR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NATHAN SANTOS MELLO (até dia 27/05)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6">
            <text:p>mai/25</text:p>
          </table:table-cell>
          <table:table-cell office:value-type="string" table:style-name="ce12">
            <text:p>17/2023</text:p>
          </table:table-cell>
          <table:table-cell office:value-type="string" table:style-name="ce8">
            <text:p>MGS - Minas Gerais Administração e Serviços S.A</text:p>
          </table:table-cell>
          <table:table-cell office:value-type="string" table:style-name="ce8">
            <text:p>33.224.254/0001-42</text:p>
          </table:table-cell>
          <table:table-cell office:value-type="string" table:style-name="ce11">
            <text:p>WESLEY NASCIMENTO CORREA (começou dia 28/05)</text:p>
          </table:table-cell>
          <table:table-cell office:value-type="string" table:style-name="ce8">
            <text:p>Assistente Administrativo</text:p>
          </table:table-cell>
          <table:table-cell table:number-columns-repeated="16378"/>
        </table:table-row>
        <table:table-row table:number-rows-repeated="1048488" table:style-name="ro2">
          <table:table-cell table:number-columns-repeated="16384"/>
        </table:table-row>
      </table:table>
      <table:database-ranges>
        <table:database-range table:target-range-address="2025.B2:2025.F18" table:name="Tabela114" table:display-filter-buttons="true"/>
        <table:database-range table:target-range-address="2025.A2:2025.A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TCE-ES</meta:initial-creator>
    <dc:creator>João Arruela Maio Sobrinho</dc:creator>
    <meta:creation-date>2023-06-30T17:22:57Z</meta:creation-date>
    <dc:date>2025-06-06T17:14:03Z</dc:date>
    <meta:print-date>2023-07-05T16:44:51Z</meta:print-date>
  </office:meta>
</office:document-meta>
</file>