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5">
            <text:p>abr/24</text:p>
          </table:table-cell>
          <table:table-cell office:value-type="string" table:style-name="ce15">
            <text:p>203/2021</text:p>
          </table:table-cell>
          <table:table-cell office:value-type="string" table:style-name="ce12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6">
            <text:p>DORALICE VASCONCELOS REGO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AILTON JOS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FLAVIO OLIVEIRA GALANTE MONTEIRO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ENATO ANDRAD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ONI CLEVER GUIMARAES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AILTON JOS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FLAVIO OLIVEIRA GALANTE MONTEIRO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ENATO ANDRAD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ONI CLEVER GUIMARAES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AILTON JOS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FLAVIO OLIVEIRA GALANTE MONTEIRO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ENATO ANDRAD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ONI CLEVER GUIMARAES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AILTON JOS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FLAVIO OLIVEIRA GALANTE MONTEIRO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ENATO ANDRADE DA SILVA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7">
            <text:p>149/2021</text:p>
          </table:table-cell>
          <table:table-cell office:value-type="string" table:style-name="ce18">
            <text:p>FORÇA TÁTICA VIGILÂNCIA E SEGURANÇA EIRELI</text:p>
          </table:table-cell>
          <table:table-cell office:value-type="string" table:style-name="ce18">
            <text:p><text:s/>13.739.782/0002-08</text:p>
          </table:table-cell>
          <table:table-cell office:value-type="string" table:style-name="ce19">
            <text:p>RONI CLEVER GUIMARAES</text:p>
          </table:table-cell>
          <table:table-cell office:value-type="string" table:style-name="ce18">
            <text:p>VIGILANTE</text:p>
          </table:table-cell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2024.B2:2024.F38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Fabio Ventorim Siqueira</dc:creator>
    <meta:creation-date>2023-06-30T17:22:57Z</meta:creation-date>
    <dc:date>2024-04-15T19:13:02Z</dc:date>
    <meta:print-date>2023-07-05T16:44:51Z</meta:print-date>
  </office:meta>
</office:document-meta>
</file>