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7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BRUNA MARIA IGNACIO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UCAS CAETANO DA CONCEIÇÃ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UCAS CAETANO DA CONCEIÇÃ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UCAS CAETANO DA CONCEIÇÃ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UCAS CAETANO DA CONCEIÇÃ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12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UCAS CAETANO DA CONCEIÇÃ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UCAS CAETANO DA CONCEIÇÃ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SITINA NASCIMENTO SIMPLICIO DA SILV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9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13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13">
            <text:p>jan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1-01T00:00:00" table:style-name="ce13">
            <text:p>jan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1-01T00:00:00" table:style-name="ce13">
            <text:p>jan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1-01T00:00:00" table:style-name="ce13">
            <text:p>jan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2-01T00:00:00" table:style-name="ce13">
            <text:p>fev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2-01T00:00:00" table:style-name="ce13">
            <text:p>fev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2-01T00:00:00" table:style-name="ce13">
            <text:p>fev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2-01T00:00:00" table:style-name="ce13">
            <text:p>fev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3-01T00:00:00" table:style-name="ce13">
            <text:p>mar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3-01T00:00:00" table:style-name="ce13">
            <text:p>mar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3-01T00:00:00" table:style-name="ce13">
            <text:p>mar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3-01T00:00:00" table:style-name="ce13">
            <text:p>mar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3-01T00:00:00" table:style-name="ce13">
            <text:p>mar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GUILAR CAROLINO DA SILVA JUNIOR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4-01T00:00:00" table:style-name="ce13">
            <text:p>abr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4-01T00:00:00" table:style-name="ce13">
            <text:p>abr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4-01T00:00:00" table:style-name="ce13">
            <text:p>abr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4-01T00:00:00" table:style-name="ce13">
            <text:p>abr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5-01T00:00:00" table:style-name="ce13">
            <text:p>mai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style-name="ce16"/>
          <table:table-cell table:number-columns-repeated="16377" table:style-name="ce15"/>
        </table:table-row>
        <table:table-row table:style-name="ro2">
          <table:table-cell office:value-type="date" office:date-value="2023-05-01T00:00:00" table:style-name="ce13">
            <text:p>mai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5-01T00:00:00" table:style-name="ce13">
            <text:p>mai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5-01T00:00:00" table:style-name="ce13">
            <text:p>mai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5-01T00:00:00" table:style-name="ce13">
            <text:p>mai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DANIEL DA ROSA NASCIMENTO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6-01T00:00:00" table:style-name="ce13">
            <text:p>jun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style-name="ce16"/>
          <table:table-cell table:number-columns-repeated="16377" table:style-name="ce15"/>
        </table:table-row>
        <table:table-row table:style-name="ro2">
          <table:table-cell office:value-type="date" office:date-value="2023-06-01T00:00:00" table:style-name="ce13">
            <text:p>jun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6-01T00:00:00" table:style-name="ce13">
            <text:p>jun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6-01T00:00:00" table:style-name="ce13">
            <text:p>jun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6-01T00:00:00" table:style-name="ce13">
            <text:p>jun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DANIEL DA ROSA NASCIMENTO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7-01T00:00:00" table:style-name="ce13">
            <text:p>jul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7-01T00:00:00" table:style-name="ce13">
            <text:p>jul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7-01T00:00:00" table:style-name="ce13">
            <text:p>jul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7-01T00:00:00" table:style-name="ce13">
            <text:p>jul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7-01T00:00:00" table:style-name="ce13">
            <text:p>jul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DANIEL DA ROSA NASCIMENTO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7-01T00:00:00" table:style-name="ce13">
            <text:p>jul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PAULO HENRIQUE ALVES DO COUTO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8-01T00:00:00" table:style-name="ce13">
            <text:p>ago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8-01T00:00:00" table:style-name="ce13">
            <text:p>ago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8-01T00:00:00" table:style-name="ce13">
            <text:p>ago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8-01T00:00:00" table:style-name="ce13">
            <text:p>ago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text:s/>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9-01T00:00:00" table:style-name="ce13">
            <text:p>set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9-01T00:00:00" table:style-name="ce13">
            <text:p>set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9-01T00:00:00" table:style-name="ce13">
            <text:p>set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09-01T00:00:00" table:style-name="ce13">
            <text:p>set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13">
            <text:p>out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13">
            <text:p>out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13">
            <text:p>out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0-01T00:00:00" table:style-name="ce13">
            <text:p>out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1-01T00:00:00" table:style-name="ce13">
            <text:p>nov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1-01T00:00:00" table:style-name="ce13">
            <text:p>nov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1-01T00:00:00" table:style-name="ce13">
            <text:p>nov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1-01T00:00:00" table:style-name="ce13">
            <text:p>nov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2-01T00:00:00" table:style-name="ce13">
            <text:p>dez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2-01T00:00:00" table:style-name="ce13">
            <text:p>dez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2-01T00:00:00" table:style-name="ce13">
            <text:p>dez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2-01T00:00:00" table:style-name="ce13">
            <text:p>dez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3-12-01T00:00:00" table:style-name="ce13">
            <text:p>dez/23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number-rows-repeated="1048424" table:style-name="ro2">
          <table:table-cell table:number-columns-repeated="16384"/>
        </table:table-row>
      </table:table>
      <table:database-ranges>
        <table:database-range table:target-range-address="2023.B2:2023.F98" table:name="Tabela1143" table:display-filter-buttons="true"/>
        <table:database-range table:target-range-address="2023.A2:2023.A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Fabio Ventorim Siqueira</dc:creator>
    <meta:creation-date>2023-06-30T17:22:57Z</meta:creation-date>
    <dc:date>2024-04-16T19:21:54Z</dc:date>
    <meta:print-date>2023-07-05T16:44:51Z</meta:print-date>
  </office:meta>
</office:document-meta>
</file>