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4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AFAELLA DA SILVA SOUZ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EMANUEL DO SANT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13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3">
            <text:p>ja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3">
            <text:p>ja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3">
            <text:p>ja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3">
            <text:p>ja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13">
            <text:p>fe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13">
            <text:p>fe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13">
            <text:p>fe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13">
            <text:p>fe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3">
            <text:p>ma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3">
            <text:p>ma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3">
            <text:p>ma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3">
            <text:p>ma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3">
            <text:p>ab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3">
            <text:p>ab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3">
            <text:p>ab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3">
            <text:p>abr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i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i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i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i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3">
            <text:p>mai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WAGNER GUIMARÃES ELIA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3">
            <text:p>ju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3">
            <text:p>ju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3">
            <text:p>ju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3">
            <text:p>ju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3">
            <text:p>jun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JAISON BRUNO DOS SANTOS MARTIN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3">
            <text:p>jul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3">
            <text:p>jul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3">
            <text:p>jul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3">
            <text:p>jul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3">
            <text:p>jul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JAISON BRUNO DOS SANTOS MARTIN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3">
            <text:p>ago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3">
            <text:p>ago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3">
            <text:p>ago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3">
            <text:p>ago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3">
            <text:p>se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3">
            <text:p>se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3">
            <text:p>se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3">
            <text:p>se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3">
            <text:p>ou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3">
            <text:p>ou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3">
            <text:p>ou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3">
            <text:p>out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3">
            <text:p>no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3">
            <text:p>no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3">
            <text:p>no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3">
            <text:p>nov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3">
            <text:p>dez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3">
            <text:p>dez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3">
            <text:p>dez/22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6">
            <text:p>dez/22</text:p>
          </table:table-cell>
          <table:table-cell office:value-type="string" table:style-name="ce16">
            <text:p>149/2021</text:p>
          </table:table-cell>
          <table:table-cell office:value-type="string" table:style-name="ce12">
            <text:p>FORÇA TÁTICA VIGILÂNCIA E SEGURANÇA EIRELI</text:p>
          </table:table-cell>
          <table:table-cell office:value-type="string" table:style-name="ce12">
            <text:p><text:s/>13.739.782/0002-08</text:p>
          </table:table-cell>
          <table:table-cell office:value-type="string" table:style-name="ce17">
            <text:p>RONI CLEVER GUIMARAES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8">
            <text:p>dez/22</text:p>
          </table:table-cell>
          <table:table-cell office:value-type="string" table:style-name="ce18">
            <text:p>149/2021</text:p>
          </table:table-cell>
          <table:table-cell office:value-type="string" table:style-name="ce19">
            <text:p>FORÇA TÁTICA VIGILÂNCIA E SEGURANÇA EIRELI</text:p>
          </table:table-cell>
          <table:table-cell office:value-type="string" table:style-name="ce19">
            <text:p><text:s/>13.739.782/0002-08</text:p>
          </table:table-cell>
          <table:table-cell office:value-type="string" table:style-name="ce20">
            <text:p>Flávio Oliveira Galante Monteiro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2022.B2:2022.F26" table:name="Tabela11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Isaac Cunha Emerick</dc:creator>
    <meta:creation-date>2023-06-30T17:22:57Z</meta:creation-date>
    <dc:date>2024-04-16T19:52:30Z</dc:date>
    <meta:print-date>2023-07-05T16:44:51Z</meta:print-date>
  </office:meta>
</office:document-meta>
</file>