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2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color="#00B05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6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JULIANA NUNES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KAREN DE PAULA CAPACI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NADINE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SARAH RARIANE PEREIRA MOTT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6">
            <text:p>mai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6">
            <text:p>mai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6">
            <text:p>mai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6">
            <text:p>mai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JULIANA NUNES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6">
            <text:p>mai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KAREN DE PAULA CAPACI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6">
            <text:p>mai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NADINE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6">
            <text:p>mai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SARAH RARIANE PEREIRA MOTT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6">
            <text:p>mai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6">
            <text:p>jun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6">
            <text:p>jun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6">
            <text:p>jun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6">
            <text:p>jun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JULIANA NUNES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6">
            <text:p>jun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KAREN DE PAULA CAPACI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6">
            <text:p>jun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NADINE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6">
            <text:p>jun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SARAH RARIANE PEREIRA MOTT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6">
            <text:p>jun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6">
            <text:p>jul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6">
            <text:p>jul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6">
            <text:p>jul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6">
            <text:p>jul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JULIANA NUNES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6">
            <text:p>jul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KAREN DE PAULA CAPACI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6">
            <text:p>jul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NADINE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6">
            <text:p>jul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SARAH RARIANE PEREIRA MOTT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6">
            <text:p>jul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6">
            <text:p>ago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6">
            <text:p>ago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6">
            <text:p>ago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6">
            <text:p>ago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JULIANA NUNES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6">
            <text:p>ago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KAREN DE PAULA CAPACI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6">
            <text:p>ago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NADINE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6">
            <text:p>ago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SARAH RARIANE PEREIRA MOTT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6">
            <text:p>ago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6">
            <text:p>set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6">
            <text:p>set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6">
            <text:p>set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6">
            <text:p>set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JULIANA NUNES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6">
            <text:p>set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KAREN DE PAULA CAPACI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6">
            <text:p>set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NADINE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6">
            <text:p>set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6">
            <text:p>set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6">
            <text:p>out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6">
            <text:p>out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6">
            <text:p>out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6">
            <text:p>out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JULIANA NUNES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6">
            <text:p>out/21</text:p>
          </table:table-cell>
          <table:table-cell office:value-type="string" table:style-name="ce6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KAREN DE PAULA CAPACI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6">
            <text:p>out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NADINE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6">
            <text:p>out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6">
            <text:p>out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6">
            <text:p>nov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6">
            <text:p>nov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6">
            <text:p>nov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6">
            <text:p>nov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JULIANA NUNES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6">
            <text:p>nov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KAREN DE PAULA CAPACI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6">
            <text:p>nov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NADINE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6">
            <text:p>nov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6">
            <text:p>nov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6">
            <text:p>dez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CRISTIANE GONÇALVES CINTRA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6">
            <text:p>dez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6">
            <text:p>dez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MIRACI PIANTAVINHA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6">
            <text:p>dez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JULIANA NUNES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6">
            <text:p>dez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KAREN DE PAULA CAPACI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6">
            <text:p>dez/21</text:p>
          </table:table-cell>
          <table:table-cell office:value-type="string" table:style-name="ce10">
            <text:p>203/2021</text:p>
          </table:table-cell>
          <table:table-cell office:value-type="string" table:style-name="ce9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NADINE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0">
            <text:p>dez/21</text:p>
          </table:table-cell>
          <table:table-cell office:value-type="string" table:style-name="ce10">
            <text:p>203/2021</text:p>
          </table:table-cell>
          <table:table-cell office:value-type="string" table:style-name="ce11">
            <text:p>ALFOSERVICE PRESTADORA DE SERVICOS LTDA</text:p>
          </table:table-cell>
          <table:table-cell office:value-type="string" table:style-name="ce12">
            <text:p>17.259.378/0001-07</text:p>
          </table:table-cell>
          <table:table-cell office:value-type="string" table:style-name="ce7">
            <text:p>MARCUS VINICIUS CORRE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3">
            <text:p>dez/21</text:p>
          </table:table-cell>
          <table:table-cell office:value-type="string" table:style-name="ce13">
            <text:p>203/2021</text:p>
          </table:table-cell>
          <table:table-cell office:value-type="string" table:style-name="ce8">
            <text:p>ALFOSERVICE PRESTADORA DE SERVICOS LTDA</text:p>
          </table:table-cell>
          <table:table-cell office:value-type="string" table:style-name="ce8">
            <text:p>17.259.378/0001-07</text:p>
          </table:table-cell>
          <table:table-cell office:value-type="string" table:style-name="ce7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13">
            <text:p>abr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1-04-01T00:00:00" table:style-name="ce13">
            <text:p>abr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1-04-01T00:00:00" table:style-name="ce13">
            <text:p>abr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1-04-01T00:00:00" table:style-name="ce13">
            <text:p>abr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1-05-01T00:00:00" table:style-name="ce13">
            <text:p>mai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1-05-01T00:00:00" table:style-name="ce13">
            <text:p>mai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1-05-01T00:00:00" table:style-name="ce13">
            <text:p>mai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1-05-01T00:00:00" table:style-name="ce13">
            <text:p>mai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1-06-01T00:00:00" table:style-name="ce13">
            <text:p>jun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1-06-01T00:00:00" table:style-name="ce13">
            <text:p>jun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1-06-01T00:00:00" table:style-name="ce13">
            <text:p>jun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1-06-01T00:00:00" table:style-name="ce13">
            <text:p>jun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1-07-01T00:00:00" table:style-name="ce13">
            <text:p>jul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1-07-01T00:00:00" table:style-name="ce13">
            <text:p>jul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1-07-01T00:00:00" table:style-name="ce13">
            <text:p>jul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1-07-01T00:00:00" table:style-name="ce13">
            <text:p>jul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 table:style-name="ce15"/>
        </table:table-row>
        <table:table-row table:style-name="ro2">
          <table:table-cell office:value-type="date" office:date-value="2021-08-01T00:00:00" table:style-name="ce13">
            <text:p>ago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13">
            <text:p>ago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13">
            <text:p>ago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13">
            <text:p>ago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3">
            <text:p>set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3">
            <text:p>set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3">
            <text:p>set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3">
            <text:p>set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3">
            <text:p>out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3">
            <text:p>out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3">
            <text:p>out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3">
            <text:p>out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3">
            <text:p>nov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3">
            <text:p>nov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3">
            <text:p>nov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3">
            <text:p>nov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3">
            <text:p>dez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3">
            <text:p>dez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3">
            <text:p>dez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3">
            <text:p>dez/21</text:p>
          </table:table-cell>
          <table:table-cell office:value-type="string" table:style-name="ce13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4">
            <text:p>FÁBIO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number-rows-repeated="1048466" table:style-name="ro2">
          <table:table-cell table:number-columns-repeated="16384"/>
        </table:table-row>
      </table:table>
      <table:database-ranges>
        <table:database-range table:target-range-address="2021.B2:2021.F74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TCE-ES</meta:initial-creator>
    <dc:creator>Fabio Ventorim Siqueira</dc:creator>
    <meta:creation-date>2023-06-30T17:22:57Z</meta:creation-date>
    <dc:date>2024-04-16T19:22:35Z</dc:date>
    <meta:print-date>2024-03-21T20:37:50Z</meta:print-date>
  </office:meta>
</office:document-meta>
</file>